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715in"/>
      <style:text-properties style:font-name-asian="Times New Roman"/>
    </style:style>
    <style:style style:name="P2" style:parent-style-name="Standard" style:family="paragraph">
      <style:paragraph-properties fo:text-align="center" fo:margin-right="-0.2715in"/>
    </style:style>
    <style:style style:name="T3" style:parent-style-name="Основнойшрифтабзаца" style:family="text">
      <style:text-properties style:font-name-asian="Times New Roman" fo:font-weight="bold" style:font-weight-asian="bold"/>
    </style:style>
    <style:style style:name="T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margin-right="-0.2715in"/>
      <style:text-properties style:font-name-asian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right="-0.2715in"/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margin-right="-0.2715in"/>
    </style:style>
    <style:style style:name="T1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14" style:parent-style-name="Standard" style:family="paragraph">
      <style:paragraph-properties fo:margin-left="0.0236in" fo:margin-right="-0.2715in">
        <style:tab-stops/>
      </style:paragraph-properties>
      <style:text-properties style:font-name-asian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right="-0.2715in"/>
      <style:text-properties style:font-name-asian="Times New Roman" fo:font-size="14pt" style:font-size-asian="14pt" style:font-size-complex="14pt"/>
    </style:style>
    <style:style style:name="P16" style:parent-style-name="Standard" style:family="paragraph">
      <style:paragraph-properties fo:margin-left="0.0236in" fo:margin-right="-0.2715in">
        <style:tab-stops/>
      </style:paragraph-properties>
      <style:text-properties style:font-name-asian="Times New Roman" fo:font-size="14pt" style:font-size-asian="14pt" style:font-size-complex="14pt"/>
    </style:style>
    <style:style style:name="P17" style:parent-style-name="Standard" style:family="paragraph">
      <style:paragraph-properties fo:margin-left="0.0236in" fo:margin-right="-0.2715in">
        <style:tab-stops/>
      </style:paragraph-properties>
      <style:text-properties style:font-name-asian="Times New Roman" fo:font-size="14pt" style:font-size-asian="14pt" style:font-size-complex="14pt"/>
    </style:style>
    <style:style style:name="P18" style:parent-style-name="Standard" style:family="paragraph">
      <style:paragraph-properties fo:margin-left="0.0236in" fo:margin-right="-0.2715in">
        <style:tab-stops/>
      </style:paragraph-properties>
      <style:text-properties style:font-name-asian="Times New Roman" fo:font-size="14pt" style:font-size-asian="14pt" style:font-size-complex="14pt"/>
    </style:style>
    <style:style style:name="P19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right="-0.2715in"/>
      <style:text-properties style:font-name-asian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right="-0.2715in"/>
      <style:text-properties style:font-name-asian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left="0.0986in" fo:margin-right="-0.271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right="-0.2715in">
        <style:tab-stops>
          <style:tab-stop style:type="left" style:position="-0.0986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font-size="14pt" style:font-size-asian="14pt" style:font-size-complex="14pt" style:language-asian="ar" style:country-asian="SA"/>
    </style:style>
    <style:style style:name="P24" style:parent-style-name="Standard" style:family="paragraph">
      <style:paragraph-properties fo:text-align="justify" fo:margin-left="0.0986in" fo:margin-right="-0.2715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0.0986in" fo:margin-right="-0.2715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27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28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29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30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31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32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33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right="-0.2715in"/>
      <style:text-properties style:font-name-asian="Times New Roman" fo:font-size="14pt" style:font-size-asian="14pt" style:font-size-complex="14pt"/>
    </style:style>
    <style:style style:name="P35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36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37" style:parent-style-name="Standard" style:family="paragraph">
      <style:paragraph-properties fo:margin-right="-0.2715in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right="-0.2715in"/>
      <style:text-properties style:font-name-asian="Times New Roman" fo:font-size="14pt" style:font-size-asian="14pt" style:font-size-complex="14pt"/>
    </style:style>
    <style:style style:name="P42" style:parent-style-name="Standard" style:family="paragraph">
      <style:paragraph-properties fo:margin-right="-0.2715in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margin-left="0.0986in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Times New Roman" fo:font-size="14pt" style:font-size-asian="14pt" style:font-size-complex="14pt" style:language-asian="ar" style:country-asian="SA"/>
    </style:style>
    <style:style style:name="P48" style:parent-style-name="Standard" style:family="paragraph">
      <style:paragraph-properties fo:text-align="justify" fo:margin-left="0.0986in">
        <style:tab-stops>
          <style:tab-stop style:type="left" style:position="-0.0986in"/>
          <style:tab-stop style:type="left" style:position="0.2958in"/>
        </style:tab-stops>
      </style:paragraph-properties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-asian="Times New Roman" fo:font-size="14pt" style:font-size-asian="14pt" style:font-size-complex="14pt" style:language-asian="ar" style:country-asian="SA"/>
    </style:style>
    <style:style style:name="P60" style:parent-style-name="Standard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-asian="Times New Roman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-asian="Times New Roman" fo:font-size="14pt" style:font-size-asian="14pt" style:font-size-complex="14pt" style:language-asian="ar" style:country-asian="SA"/>
    </style:style>
    <style:style style:name="P62" style:parent-style-name="Standard" style:family="paragraph">
      <style:text-properties style:font-name-asian="Times New Roman" fo:font-size="14pt" style:font-size-asian="14pt" style:font-size-complex="14pt"/>
    </style:style>
    <style:style style:name="P63" style:parent-style-name="Standard" style:family="paragraph">
      <style:text-properties style:font-name-asian="Times New Roman" fo:font-size="14pt" style:font-size-asian="14pt" style:font-size-complex="14pt"/>
    </style:style>
    <style:style style:name="P64" style:parent-style-name="Standard" style:family="paragraph">
      <style:text-properties style:font-name-asian="Times New Roman" fo:font-size="14pt" style:font-size-asian="14pt" style:font-size-complex="14pt"/>
    </style:style>
    <style:style style:name="P65" style:parent-style-name="Standard" style:family="paragraph">
      <style:text-properties style:font-name-asian="Times New Roman" fo:font-size="14pt" style:font-size-asian="14pt" style:font-size-complex="14pt"/>
    </style:style>
    <style:style style:name="P66" style:parent-style-name="Standard" style:family="paragraph">
      <style:text-properties style:font-name-asian="Times New Roman" fo:font-size="14pt" style:font-size-asian="14pt" style:font-size-complex="14pt"/>
    </style:style>
    <style:style style:name="P67" style:parent-style-name="Standard" style:family="paragraph">
      <style:text-properties style:font-name-asian="Times New Roman" fo:font-size="14pt" style:font-size-asian="14pt" style:font-size-complex="14pt"/>
    </style:style>
    <style:style style:name="P68" style:parent-style-name="Standard" style:family="paragraph">
      <style:text-properties style:font-name-asian="Times New Roman" fo:font-size="14pt" style:font-size-asian="14pt" style:font-size-complex="14pt"/>
    </style:style>
    <style:style style:name="P69" style:parent-style-name="Standard" style:family="paragraph">
      <style:text-properties style:font-name-asian="Times New Roman" fo:font-size="14pt" style:font-size-asian="14pt" style:font-size-complex="14pt"/>
    </style:style>
    <style:style style:name="P70" style:parent-style-name="Standard" style:family="paragraph">
      <style:text-properties style:font-name-asian="Times New Roman" fo:font-size="14pt" style:font-size-asian="14pt" style:font-size-complex="14pt"/>
    </style:style>
    <style:style style:name="P71" style:parent-style-name="Standard" style:family="paragraph">
      <style:text-properties style:font-name-asian="Times New Roman" fo:font-size="14pt" style:font-size-asian="14pt" style:font-size-complex="14pt"/>
    </style:style>
    <style:style style:name="P72" style:parent-style-name="Standard" style:family="paragraph">
      <style:text-properties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fo:font-weight="bold" style:font-weight-asian="bold"/>
    </style:style>
    <style:style style:name="T7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fo:font-weight="bold" style:font-weight-asian="bold"/>
    </style:style>
    <style:style style:name="T7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5" style:parent-style-name="Standard" style:family="paragraph">
      <style:text-properties style:font-name-asian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128" style:parent-style-name="Standard" style:family="paragraph">
      <style:text-properties style:font-name-asian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fo:font-weight="bold" style:font-weight-asian="bold"/>
    </style:style>
    <style:style style:name="T13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137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asian="Times New Roman" fo:font-size="14pt" style:font-size-asian="14pt" style:font-size-complex="14pt" style:language-asian="ar" style:country-asian="SA"/>
    </style:style>
    <style:style style:name="P138" style:parent-style-name="Standard" style:family="paragraph">
      <style:text-properties style:font-name-asian="Times New Roman" fo:font-size="14pt" style:font-size-asian="14pt" style:font-size-complex="14pt"/>
    </style:style>
    <style:style style:name="P139" style:parent-style-name="Standard" style:family="paragraph">
      <style:text-properties style:font-name-asian="Times New Roman" fo:font-size="14pt" style:font-size-asian="14pt" style:font-size-complex="14pt"/>
    </style:style>
    <style:style style:name="P140" style:parent-style-name="Standard" style:family="paragraph">
      <style:text-properties style:font-name-asian="Times New Roman" fo:font-size="14pt" style:font-size-asian="14pt" style:font-size-complex="14pt"/>
    </style:style>
    <style:style style:name="P141" style:parent-style-name="Standard" style:family="paragraph">
      <style:text-properties style:font-name-asian="Times New Roman" fo:font-size="14pt" style:font-size-asian="14pt" style:font-size-complex="14pt"/>
    </style:style>
    <style:style style:name="P142" style:parent-style-name="Standard" style:family="paragraph">
      <style:text-properties style:font-name-asian="Times New Roman" fo:font-size="14pt" style:font-size-asian="14pt" style:font-size-complex="14pt"/>
    </style:style>
    <style:style style:name="P143" style:parent-style-name="Standard" style:family="paragraph">
      <style:text-properties style:font-name-asian="Times New Roman" fo:font-size="14pt" style:font-size-asian="14pt" style:font-size-complex="14pt"/>
    </style:style>
    <style:style style:name="P144" style:parent-style-name="Standard" style:family="paragraph">
      <style:text-properties style:font-name-asian="Times New Roman" fo:font-size="14pt" style:font-size-asian="14pt" style:font-size-complex="14pt"/>
    </style:style>
    <style:style style:name="P145" style:parent-style-name="Standard" style:family="paragraph">
      <style:text-properties style:font-name-asian="Times New Roman" fo:font-size="14pt" style:font-size-asian="14pt" style:font-size-complex="14pt"/>
    </style:style>
    <style:style style:name="P146" style:parent-style-name="Standard" style:family="paragraph">
      <style:text-properties style:font-name-asian="Times New Roman" fo:font-size="14pt" style:font-size-asian="14pt" style:font-size-complex="14pt"/>
    </style:style>
    <style:style style:name="P147" style:parent-style-name="Standard" style:family="paragraph">
      <style:text-properties style:font-name-asian="Times New Roman" fo:font-size="14pt" style:font-size-asian="14pt" style:font-size-complex="14pt"/>
    </style:style>
    <style:style style:name="P148" style:parent-style-name="Standard" style:family="paragraph">
      <style:text-properties style:font-name-asian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P159" style:parent-style-name="Standard" style:family="paragraph">
      <style:text-properties style:font-name-asian="Times New Roman" fo:font-size="14pt" style:font-size-asian="14pt" style:font-size-complex="14pt"/>
    </style:style>
    <style:style style:name="P160" style:parent-style-name="Standard" style:family="paragraph">
      <style:text-properties style:font-name-asian="Times New Roman" fo:font-size="14pt" style:font-size-asian="14pt" style:font-size-complex="14pt"/>
    </style:style>
    <style:style style:name="P161" style:parent-style-name="Standard" style:family="paragraph">
      <style:text-properties style:font-name-asian="Times New Roman" fo:font-size="14pt" style:font-size-asian="14pt" style:font-size-complex="14pt"/>
    </style:style>
    <style:style style:name="P162" style:parent-style-name="Standard" style:family="paragraph">
      <style:text-properties style:font-name-asian="Times New Roman" fo:font-size="14pt" style:font-size-asian="14pt" style:font-size-complex="14pt"/>
    </style:style>
    <style:style style:name="P163" style:parent-style-name="Standard" style:family="paragraph">
      <style:text-properties style:font-name-asian="Times New Roman" fo:font-size="14pt" style:font-size-asian="14pt" style:font-size-complex="14pt"/>
    </style:style>
    <style:style style:name="P164" style:parent-style-name="Standard" style:family="paragraph">
      <style:text-properties style:font-name-asian="Times New Roman" fo:font-size="14pt" style:font-size-asian="14pt" style:font-size-complex="14pt"/>
    </style:style>
    <style:style style:name="P165" style:parent-style-name="Standard" style:family="paragraph">
      <style:text-properties style:font-name-asian="Times New Roman" fo:font-size="14pt" style:font-size-asian="14pt" style:font-size-complex="14pt"/>
    </style:style>
    <style:style style:name="P166" style:parent-style-name="Standard" style:family="paragraph">
      <style:text-properties style:font-name-asian="Times New Roman" fo:font-size="14pt" style:font-size-asian="14pt" style:font-size-complex="14pt"/>
    </style:style>
    <style:style style:name="P167" style:parent-style-name="Standard" style:family="paragraph">
      <style:text-properties style:font-name-asian="Times New Roman" fo:font-size="14pt" style:font-size-asian="14pt" style:font-size-complex="14pt"/>
    </style:style>
    <style:style style:name="P168" style:parent-style-name="Standard" style:family="paragraph">
      <style:text-properties style:font-name-asian="Times New Roman" fo:font-size="14pt" style:font-size-asian="14pt" style:font-size-complex="14pt"/>
    </style:style>
    <style:style style:name="P169" style:parent-style-name="Standard" style:family="paragraph">
      <style:text-properties style:font-name-asian="Times New Roman" fo:font-size="14pt" style:font-size-asian="14pt" style:font-size-complex="14pt"/>
    </style:style>
    <style:style style:name="P170" style:parent-style-name="Standard" style:family="paragraph">
      <style:text-properties style:font-name-asian="Times New Roman" fo:font-size="14pt" style:font-size-asian="14pt" style:font-size-complex="14pt"/>
    </style:style>
    <style:style style:name="P171" style:parent-style-name="Standard" style:family="paragraph">
      <style:text-properties style:font-name-asian="Times New Roman" fo:font-size="14pt" style:font-size-asian="14pt" style:font-size-complex="14pt"/>
    </style:style>
    <style:style style:name="P172" style:parent-style-name="Standard" style:family="paragraph">
      <style:text-properties style:font-name-asian="Times New Roman" fo:font-size="14pt" style:font-size-asian="14pt" style:font-size-complex="14pt"/>
    </style:style>
    <style:style style:name="P173" style:parent-style-name="Standard" style:family="paragraph">
      <style:text-properties style:font-name-asian="Times New Roman" fo:font-size="14pt" style:font-size-asian="14pt" style:font-size-complex="14pt"/>
    </style:style>
    <style:style style:name="P174" style:parent-style-name="Standard" style:family="paragraph">
      <style:text-properties style:font-name-asian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-asian="Times New Roman" fo:font-size="14pt" style:font-size-asian="14pt" style:font-size-complex="14pt"/>
    </style:style>
    <style:style style:name="P179" style:parent-style-name="Standard" style:family="paragraph">
      <style:text-properties style:font-name-asian="Times New Roman" fo:font-size="14pt" style:font-size-asian="14pt" style:font-size-complex="14pt"/>
    </style:style>
    <style:style style:name="P180" style:parent-style-name="Standard" style:family="paragraph">
      <style:text-properties style:font-name-asian="Times New Roman" fo:font-size="14pt" style:font-size-asian="14pt" style:font-size-complex="14pt"/>
    </style:style>
    <style:style style:name="P181" style:parent-style-name="Standard" style:family="paragraph">
      <style:text-properties style:font-name-asian="Times New Roman" fo:font-size="14pt" style:font-size-asian="14pt" style:font-size-complex="14pt"/>
    </style:style>
    <style:style style:name="P182" style:parent-style-name="Standard" style:family="paragraph">
      <style:text-properties style:font-name-asian="Times New Roman" fo:font-size="14pt" style:font-size-asian="14pt" style:font-size-complex="14pt"/>
    </style:style>
    <style:style style:name="P183" style:parent-style-name="Standard" style:family="paragraph">
      <style:text-properties style:font-name-asian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/>
    </style:style>
    <style:style style:name="T187" style:parent-style-name="Основнойшрифтабзаца" style:family="text">
      <style:text-properties style:font-name-asian="Times New Roman" fo:font-weight="bold" style:font-weight-asian="bold"/>
    </style:style>
    <style:style style:name="T188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text-properties style:font-name-asian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margin-right="-0.075in"/>
      <style:text-properties style:font-name-asian="Times New Roman" fo:font-size="14pt" style:font-size-asian="14pt" style:font-size-complex="14pt"/>
    </style:style>
    <style:style style:name="P191" style:parent-style-name="Standard" style:family="paragraph">
      <style:text-properties style:font-name-asian="Times New Roman" fo:font-size="14pt" style:font-size-asian="14pt" style:font-size-complex="14pt"/>
    </style:style>
    <style:style style:name="P192" style:parent-style-name="Standard" style:family="paragraph">
      <style:text-properties style:font-name-asian="Times New Roman" fo:font-size="14pt" style:font-size-asian="14pt" style:font-size-complex="14pt"/>
    </style:style>
    <style:style style:name="P193" style:parent-style-name="Standard" style:family="paragraph">
      <style:text-properties style:font-name-asian="Times New Roman" fo:font-size="14pt" style:font-size-asian="14pt" style:font-size-complex="14pt"/>
    </style:style>
    <style:style style:name="P194" style:parent-style-name="Standard" style:family="paragraph">
      <style:text-properties style:font-name-asian="Times New Roman" fo:font-size="14pt" style:font-size-asian="14pt" style:font-size-complex="14pt"/>
    </style:style>
    <style:style style:name="P195" style:parent-style-name="Standard" style:family="paragraph">
      <style:text-properties style:font-name-asian="Times New Roman" fo:font-size="14pt" style:font-size-asian="14pt" style:font-size-complex="14pt"/>
    </style:style>
    <style:style style:name="P196" style:parent-style-name="Standard" style:family="paragraph">
      <style:text-properties style:font-name-asian="Times New Roman" fo:font-size="14pt" style:font-size-asian="14pt" style:font-size-complex="14pt"/>
    </style:style>
    <style:style style:name="P197" style:parent-style-name="Standard" style:family="paragraph">
      <style:text-properties style:font-name-asian="Times New Roman" fo:font-size="14pt" style:font-size-asian="14pt" style:font-size-complex="14pt"/>
    </style:style>
    <style:style style:name="P198" style:parent-style-name="Standard" style:family="paragraph">
      <style:text-properties style:font-name-asian="Times New Roman" fo:font-size="14pt" style:font-size-asian="14pt" style:font-size-complex="14pt"/>
    </style:style>
    <style:style style:name="P199" style:parent-style-name="Standard" style:family="paragraph">
      <style:paragraph-properties fo:keep-with-next="always"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05" style:parent-style-name="Standard" style:family="paragraph">
      <style:text-properties style:font-name-asian="Times New Roman" fo:font-size="14pt" style:font-size-asian="14pt" style:font-size-complex="14pt"/>
    </style:style>
    <style:style style:name="P206" style:parent-style-name="Standard" style:family="paragraph">
      <style:text-properties style:font-name-asian="Times New Roman" fo:font-size="14pt" style:font-size-asian="14pt" style:font-size-complex="14pt"/>
    </style:style>
    <style:style style:name="P207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08" style:parent-style-name="Абзацсписка" style:family="paragraph">
      <style:paragraph-properties fo:margin-left="0in" fo:text-indent="-0.25in">
        <style:tab-stops/>
      </style:paragraph-properties>
      <style:text-properties fo:font-size="14pt" style:font-size-asian="14pt" style:font-size-complex="14pt"/>
    </style:style>
    <style:style style:name="P209" style:parent-style-name="Абзацсписка" style:family="paragraph">
      <style:paragraph-properties fo:margin-left="0in" fo:text-indent="-0.25in">
        <style:tab-stops/>
      </style:paragraph-properties>
      <style:text-properties fo:font-size="14pt" style:font-size-asian="14pt" style:font-size-complex="14pt"/>
    </style:style>
    <style:style style:name="P210" style:parent-style-name="Абзацсписка" style:family="paragraph">
      <style:paragraph-properties fo:margin-left="0in" fo:text-indent="-0.25in">
        <style:tab-stops/>
      </style:paragraph-properties>
      <style:text-properties fo:font-size="14pt" style:font-size-asian="14pt" style:font-size-complex="14pt"/>
    </style:style>
    <style:style style:name="P211" style:parent-style-name="Абзацсписка" style:family="paragraph">
      <style:paragraph-properties fo:margin-left="0in" fo:text-indent="-0.25in">
        <style:tab-stops/>
      </style:paragraph-properties>
      <style:text-properties fo:font-size="14pt" style:font-size-asian="14pt" style:font-size-complex="14pt"/>
    </style:style>
    <style:style style:name="P212" style:parent-style-name="Абзацсписка" style:family="paragraph">
      <style:paragraph-properties fo:margin-left="0in" fo:text-indent="-0.25in">
        <style:tab-stops/>
      </style:paragraph-properties>
      <style:text-properties fo:font-size="14pt" style:font-size-asian="14pt" style:font-size-complex="14pt"/>
    </style:style>
    <style:style style:name="P213" style:parent-style-name="Абзацсписка" style:family="paragraph">
      <style:paragraph-properties fo:margin-left="0in" fo:text-indent="-0.25in">
        <style:tab-stops/>
      </style:paragraph-properties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paragraph-properties fo:background-color="#FFFFFF"/>
      <style:text-properties style:font-name-asian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fo:font-weight="bold" style:font-weight-asian="bold" style:font-style-complex="italic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Standard" style:family="paragraph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fo:font-weight="bold" style:font-weight-asian="bold" fo:font-style="italic" style:font-style-asian="italic" style:font-style-complex="italic" fo:language="ru" fo:country="RU"/>
    </style:style>
    <style:style style:name="T291" style:parent-style-name="Основнойшрифтабзаца" style:family="text"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308" style:parent-style-name="Standard" style:family="paragraph"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Times New Roman" fo:font-weight="bold" style:font-weight-asian="bold" fo:font-style="italic" style:font-style-asian="italic" style:font-style-complex="italic" fo:language="ru" fo:country="RU"/>
    </style:style>
    <style:style style:name="T310" style:parent-style-name="Основнойшрифтабзаца" style:family="text"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311" style:parent-style-name="Standard" style:family="paragraph"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312" style:parent-style-name="Абзацсписка" style:family="paragraph">
      <style:paragraph-properties fo:text-align="justify" fo:margin-left="0in">
        <style:tab-stops>
          <style:tab-stop style:type="left" style:position="0.5in"/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3" style:parent-style-name="Абзацсписка" style:family="paragraph">
      <style:paragraph-properties fo:text-align="justify" fo:margin-left="0in">
        <style:tab-stops>
          <style:tab-stop style:type="left" style:position="0.5in"/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4" style:parent-style-name="Абзацсписка" style:family="paragraph">
      <style:paragraph-properties fo:text-align="justify" fo:margin-left="0in">
        <style:tab-stops>
          <style:tab-stop style:type="left" style:position="0.5in"/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5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6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7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9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 style:text-autospace="none" fo:line-height="0.2562in" fo:margin-right="0.0527in"/>
      <style:text-properties fo:font-size="14pt" style:font-size-asian="14pt" style:font-size-complex="14pt"/>
    </style:style>
    <style:style style:name="P327" style:parent-style-name="Standard" style:family="paragraph">
      <style:paragraph-properties style:text-autospace="none" fo:line-height="0.2562in" fo:margin-left="0.25in" fo:margin-right="0.0527in" fo:text-indent="-0.25in">
        <style:tab-stops/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 style:text-autospace="none" fo:line-height="0.2562in" fo:margin-left="0.25in" fo:margin-right="0.0527in" fo:text-indent="-0.25in">
        <style:tab-stops/>
      </style:paragraph-properties>
      <style:text-properties fo:font-size="14pt" style:font-size-asian="14pt" style:font-size-complex="14pt"/>
    </style:style>
    <style:style style:name="P329" style:parent-style-name="Standard" style:family="paragraph">
      <style:paragraph-properties style:text-autospace="none" fo:line-height="0.2562in" fo:margin-left="0.25in" fo:margin-right="0.0527in" fo:text-indent="-0.25in">
        <style:tab-stops/>
      </style:paragraph-properties>
      <style:text-properties fo:font-size="14pt" style:font-size-asian="14pt" style:font-size-complex="14pt"/>
    </style:style>
    <style:style style:name="P330" style:parent-style-name="Standard" style:family="paragraph">
      <style:paragraph-properties style:text-autospace="none" fo:line-height="0.2562in" fo:margin-left="0.25in" fo:margin-right="0.0527in" fo:text-indent="-0.25in">
        <style:tab-stops/>
      </style:paragraph-properties>
      <style:text-properties fo:font-size="14pt" style:font-size-asian="14pt" style:font-size-complex="14pt"/>
    </style:style>
    <style:style style:name="P331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32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33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34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35" style:parent-style-name="Абзацсписка" style:family="paragraph">
      <style:paragraph-properties fo:text-align="justify" fo:margin-left="0in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8" style:parent-style-name="Standard" style:family="paragraph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1" style:parent-style-name="Standard" style:family="paragraph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4" style:parent-style-name="Standard" style:family="paragraph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7" style:parent-style-name="Standard" style:master-page-name="MP1" style:family="paragraph">
      <style:paragraph-properties fo:break-before="page" fo:text-align="center"/>
      <style:text-properties style:font-name-asian="Times New Roman" fo:font-weight="bold" style:font-weight-asian="bold"/>
    </style:style>
  </office:automatic-styles>
  <office:body>
    <office:text text:use-soft-page-breaks="true">
      <text:p text:style-name="P1"/>
      <text:p text:style-name="P2"><text:span text:style-name="T3"><text:s text:c="27"/></text:span><text:span text:style-name="T4"><text:s text:c="3"/>Программно-методическое обеспечение реализац</text:span><text:span text:style-name="T5">ии</text:span><text:span text:style-name="T6"><text:s/></text:span><text:span text:style-name="T7">ООП ДО МБОУ г. Астрахани НШ/ДС №106</text:span></text:p>
      <text:p text:style-name="P8"><text:s text:c="42"/>«Социально-коммуникативное развитие».</text:p>
      <text:p text:style-name="P9">Степаненкова Э.Я., Филенко М.Ф. Дошкольника о правилах дорожного движения: Пособие для воспитателя детского сада. – 3-е изд., испр. – М.: Просвещение, 1979.</text:p>
      <text:p text:style-name="P10"><text:span text:style-name="T11">К.Ю. Белая, В.Н. Зимонина, Л.А. Кондрыкинская, Л.В. Куцакова «Как обеспечить безопасность дошкольников»<text:s/></text:span><text:span text:style-name="T12">С-Пб «Детство –Пресс.2007г.</text:span></text:p>
      <text:p text:style-name="P13">О.Л. Князева «Безопасность. Ребёнок в городе»</text:p>
      <text:p text:style-name="P14">Программа «Светофор» - Т. И. Данилова, -М.Скрипторий 2003 2010г</text:p>
      <text:p text:style-name="P15">Шорыгина Т.А. Беседы о правилах пожарной безопасности Москва «ТЦ Сфера» 2009г <text:s/>60 с.</text:p>
      <text:p text:style-name="P16">Ребенок на улице – Л. А. Вдовиченко, –М. Книголюб 2008г.</text:p>
      <text:p text:style-name="P17">Твоя безопасность – К. Ю. Белая, В. Н. Зимонина, Л. А. Кондрыкинская -М.Скрипторий 2003 2009г</text:p>
      <text:p text:style-name="P18">Безопасность – Н. Н. Авдеева, О. Л. Князева, Р. Б. Стеркина, С-Пб «Детство –Пресс.2007г.</text:p>
      <text:p text:style-name="P19">Т.А. Шорыгина Безопасность для малышей –М. Книголюб 2007г.</text:p>
      <text:p text:style-name="P20">Саулина Т.Ф.<text:tab/>Три сигнала светофора. Ознакомление дошкольников с правилами дорожного движения. Для детей 5-7 лет. М. Мозаика-Синтез.2005.</text:p>
      <text:p text:style-name="P21">Юзбекова Е.А. Ступеньки творчества –М. Линка-Пресс 2007г.</text:p>
      <text:p text:style-name="P22">Артемова Л.В. <text:s/>«Окружающий мир в дидактических играх дошкольников» <text:s/>М: Просвещение 1992г – 96с.</text:p>
      <text:p text:style-name="P23">Губанова Н.Ф. Развитие игровой деятельности. Система работы во второй младшей группе<text:s/>детского сада. – М.: МОЗАИКА-СИНТЕЗ, 2010. – 128с.</text:p>
      <text:p text:style-name="P24">Краснощекова Н.В. <text:s/>« Сюжетно-ролевые игры для детей дошкольного возраста» <text:s/>(Школа развития), Ростов н/Д: <text:s/>издательство «Феникс» 2007г – 251с.</text:p>
      <text:p text:style-name="P25">Комратова Н.Г. Грибова Л.Ф. Социально-нравственное воспитание<text:s/>детей 3-4 лет. Игровая и продуктивная деятельность. М.Сфера. 2005</text:p>
      <text:p text:style-name="P26"><text:s/>Козлова С.А. «Я – человек» - программа социального развития ребёнка, М.»Просвещение» 2007г</text:p>
      <text:p text:style-name="P27">Губанова Н. Ф. Игровая деятельность в детском саду. — М.: Мозаика-Синтез 2010.</text:p>
      <text:p text:style-name="P28">Губанова Н. Ф. Развитие игровой деятельности. Система работы в первой младшей группе детского сада. — М.: Мозаика-Синтез, 2007</text:p>
      <text:p text:style-name="P29">Губанова Н. Ф. Развитие игровой деятельности. Система работы во второй младшей группе детского сада. — М.: Мозаика-Синтез, 2008</text:p>
      <text:p text:style-name="P30">Гу6анова Н. Ф. Развитие игровой деятельности. Система работы в средней группе детского сада. —М,: Мозаика-Синтез, 2010.</text:p>
      <text:p text:style-name="P31">Зацепина М. Б. Дни воинской славы. Патриотическое воспитание дошкольников. — М.:Мозаика-Синтез, 2008.</text:p>
      <text:p text:style-name="P32">Куцакова Л. В. Творим и мастерим. Ручной труд в детском саду и дома.-М.: Мозаика-Синтез, 2007</text:p>
      <text:p text:style-name="P33">Петрова В. И., Стульник Т.Д. Нравственное воспитание в детском саду.-М.: Мозаика-Синтез, 2010.</text:p>
      <text:p text:style-name="P34">Петрова В. И., Стульник Т. Д. Этические беседы с детьми 4-7 лет. — М.: - Мозаика-<text:soft-page-break/>Синтез, 2007</text:p>
      <text:p text:style-name="P35">В.Г. Алямовская, К.Ю. Белая<text:s/>«Беседы о поведении ребёнка за столом» -М., Творческий центр Сфера 2006г.</text:p>
      <text:p text:style-name="P36">Комарова Т. С, Куцакова Л. В., Павлова Л. Ю.</text:p>
      <text:p text:style-name="P37"><text:span text:style-name="T38">Трудовое воспитание в детском саду. — М., Творческий центр Сфера 2006г.М.; Мозаика-Синтез, 2005-2010.</text:span><text:span text:style-name="T39">Безопасность: учебное пособие по О</text:span><text:span text:style-name="T40">БЖ детей старшего дошкольного возраста.Авдеева Н.Н., Князева О.Л. , Стеркина Р.Б. ДЕТСТВО-ПРЕСС, 2002</text:span></text:p>
      <text:p text:style-name="P41">Куцакова Л. В. Нравственно-трудовое воспитание в детском саду, —М.:.Мозаика- Синтез, 2007.</text:p>
      <text:p text:style-name="P42"><text:span text:style-name="T43"><text:s text:c="48"/></text:span><text:span text:style-name="T44"><text:s/>«Познавательно</text:span><text:span text:style-name="T45">е развитие»</text:span></text:p>
      <text:p text:style-name="P46">Формирование элементарных математических представлений</text:p>
      <text:p text:style-name="P47">Игралочка. Практический курс математики для дошкольников. Методические рекомендации. – Изд. 4-е, доп. И перераб. / Л.Г. Петерсон, Е.Е. Кочемасова. – М.: Издательство «Баласс», 2010, 224с.</text:p>
      <text:p text:style-name="P48"><text:span text:style-name="T49">Р</text:span><text:span text:style-name="T50">аз-ступенька, два-ступенька…. Практический курс математики для дошкольников. Методические рекомендации. – Изд. 4-е, доп. И перераб. / Л.Г. Петерсон, Е.Е. Кочемасова. – М.: Издательство «Баласс», 2010, 224с.</text:span></text:p>
      <text:p text:style-name="Standard"><text:span text:style-name="T51"><text:s/>Формирование целостной картины мира</text:span></text:p>
      <text:p text:style-name="Standard"><text:span text:style-name="T52">Парциальная<text:s/></text:span><text:span text:style-name="T53">программа «Юный эколог». С.Н.Николаева. М.: Мозаика-синтез, 2016</text:span></text:p>
      <text:p text:style-name="Standard"><text:span text:style-name="T54">Программа по изучению дошкольниками родного края<text:s/></text:span><text:span text:style-name="T55">"Я-Астраханец!"-<text:s/></text:span><text:span text:style-name="T56">авторский коллектив:</text:span><text:span text:style-name="T57"><text:s/>Т.Б.Власова,</text:span><text:span text:style-name="T58">Н.В. Власова и др.</text:span></text:p>
      <text:p text:style-name="P59">Вахрушев А.А., Кочемасова Е.Е., Маслова И.В., Наумова Ю.И., Акимова Ю.А., Белова И.К., Кузнецова М.В., «Здравствуй, мир!» Окружающий мир для дошкольников 2-7лет. Методические рекомендации для воспитателей, учителей и родителей. - М.: Баласс, 2012. – 496с.</text:p>
      <text:p text:style-name="P60">Кравченко И.В., Долгова Т.Л. Прогулки в детском саду. Методическое пособие / Под ред. Г.М. Киселевой, Л.И. Пономаревой. – М.: ТЦ Сфера, 2011. – 176с.</text:p>
      <text:p text:style-name="P61">Парамонова Л.А. Развивающие занятия с детьми М.Олма. 2011г.</text:p>
      <text:p text:style-name="P62"><text:s/>Дыбина О. Б.<text:s/>Ребенок и окружающий мир. — М.: Мозаика-Синтез, 2010.</text:p>
      <text:p text:style-name="P63"><text:s/>Дыбина О. Б. Предметный мир как средство формирования творчества детей.- <text:s/>М., 2002.</text:p>
      <text:p text:style-name="P64"><text:s/>Дыбина О. Б. Что было до... Игры-путешествия в прошлое предметов. — М„ 1999.</text:p>
      <text:p text:style-name="P65"><text:s/>Дыбина О. Б. Предметный мир как источник познания социальной действительности. —Самара, 1997.</text:p>
      <text:p text:style-name="P66">Дыбина О. Б. Занятия по ознакомлению с окружающим миром во второй младшей группе детского сада. Конспекта занятий. — М.; Мозаика-Синтез, 2009.</text:p>
      <text:p text:style-name="P67">Дыбина О. Б. Занятия по ознакомлению с окружающим миром в<text:s/>средней группе детского сада. Конспекты занятий.—М.: Мозаика-Синтез, 2009</text:p>
      <text:p text:style-name="P68">Ривина Е. К. Знакомим дошкольников с семьей и родословной. — М.: Мозаика-Синтез,2009</text:p>
      <text:p text:style-name="P69">Соломенникова О. А. Экологическое воспитание в детском саду. —М.:Мозаика-<text:soft-page-break/>Синтез,2005</text:p>
      <text:p text:style-name="P70">Соломенникова О. А. Занятия по формированию элементарных экологических представлений в первой младшей группе детского сада. — М.: Мозаика-Синтез, 2010.</text:p>
      <text:p text:style-name="P71">Соломенникова О. А. Занятия по формированию элементарных экологических представлений во второй младшей группе детского сада. —М.: Мозаика-Синтез, 2010.</text:p>
      <text:p text:style-name="P72">Соломенникова О. А Занятия по формированию элементарных экологических представлений. —М.: Мозаика-Синтез, 2010.</text:p>
      <text:p text:style-name="Standard"><text:span text:style-name="T73"><text:s text:c="55"/></text:span><text:span text:style-name="T74"><text:s/>«Речевое развитие»</text:span></text:p>
      <text:p text:style-name="Standard"><text:span text:style-name="T75"><text:s text:c="6"/></text:span><text:span text:style-name="T76">Гербова В. В. Занятия по р</text:span><text:span text:style-name="T77">азвитию речи во второй младшей группе детского сада. - М.: Мозаика-Синтез <text:s/></text:span><text:span text:style-name="T78">Москва,<text:s/></text:span><text:span text:style-name="T79">2016</text:span><text:span text:style-name="T80">г</text:span></text:p>
      <text:p text:style-name="Standard"><text:span text:style-name="T81">Гербова В. В. Занятия по развитию речи в средней группе детского сада. — М.: Мозаика-Синтез<text:s/></text:span><text:span text:style-name="T82">Москва,</text:span><text:span text:style-name="T83"><text:s/>2016</text:span><text:span text:style-name="T84">г</text:span><text:span text:style-name="T85">.</text:span></text:p>
      <text:p text:style-name="Standard"><text:span text:style-name="T86">Гербова В. В. Занятия по развитию речи в старшей группе<text:s/></text:span><text:span text:style-name="T87">детского са-да.-М.: Мозаика-Синтез<text:s/></text:span><text:span text:style-name="T88">Москва,<text:s/></text:span><text:span text:style-name="T89">2016</text:span><text:span text:style-name="T90">г</text:span><text:span text:style-name="T91">.</text:span></text:p>
      <text:p text:style-name="Standard"><text:span text:style-name="T92">Максаков А. И. Правильно ли говорит ваш ребенок. — М.; Мозаика-Синтез.<text:s/></text:span><text:span text:style-name="T93">Москва,</text:span><text:span text:style-name="T94"><text:s/>2005-2010.</text:span></text:p>
      <text:p text:style-name="P95">Максаков А. И. Воспитание звуковой культуры речи дошкольников,— М.; Мозаика-Синтез, 2005-2010</text:p>
      <text:p text:style-name="P96">Гербова В.В. Приобщение детей к художественной литературе. — М., 2005.</text:p>
      <text:p text:style-name="P97"><text:s/>Синицына Е. Развивающие стихи и рифмы. — М., 2005.</text:p>
      <text:p text:style-name="P98">М.Г.Борисенко Конспекты комплексных занятий по сказкам с детьми 2-7 лет, -С-Пб «Паритет» 2006г. М.Е.Костюк Риторика для дошкольников,</text:p>
      <text:p text:style-name="Standard"><text:span text:style-name="T99">Хрестоматия</text:span><text:span text:style-name="T100"><text:s/>для чтени</text:span><text:span text:style-name="T101">я в детском саду и дома.<text:s/></text:span><text:span text:style-name="T102">Младшая группа</text:span><text:span text:style-name="T103"><text:s/>3-4 года /<text:s/></text:span><text:span text:style-name="T104">Под ред. В. Шишкина: Издательство «Мозаика-Синтез», Москва, 2016г.</text:span></text:p>
      <text:p text:style-name="Standard"><text:span text:style-name="T105">Хрестоматия</text:span><text:span text:style-name="T106"><text:s/>для чтения в детском саду и дома.<text:s/></text:span><text:span text:style-name="T107">Средняя группа</text:span><text:span text:style-name="T108"><text:s/>4-5<text:s/></text:span><text:span text:style-name="T109">лет</text:span><text:span text:style-name="T110"><text:s/>/<text:s/></text:span><text:span text:style-name="T111">Под ред. В. Шишкина: Издательство «Мозаика-Синтез», Москва, 2016г.</text:span><text:span text:style-name="T112"><text:s/></text:span><text:span text:style-name="T113">Хрестоматия</text:span><text:span text:style-name="T114"><text:s/>для чтения в детском саду и дома.<text:s/></text:span><text:span text:style-name="T115">Старшая группа</text:span><text:span text:style-name="T116"><text:s/>5-6<text:s/></text:span><text:span text:style-name="T117">лет</text:span><text:span text:style-name="T118"><text:s/>/<text:s/></text:span><text:span text:style-name="T119">Под ред. В. Шишкина: Издательство «Мозаика-Синтез», Москва, 2016г.</text:span></text:p>
      <text:p text:style-name="Standard"><text:span text:style-name="T120">Хрестоматия</text:span><text:span text:style-name="T121"><text:s/>для чтения в детском саду и дома.<text:s/></text:span><text:span text:style-name="T122">Подготовительная группа</text:span><text:span text:style-name="T123"><text:s/>6-7<text:s/></text:span><text:span text:style-name="T124">лет</text:span><text:span text:style-name="T125"><text:s/>/<text:s/></text:span><text:span text:style-name="T126">Под ред. В. Шишкина: Издательство «М</text:span><text:span text:style-name="T127">озаика-Синтез», Москва, 2016г.</text:span></text:p>
      <text:p text:style-name="P128">Г.Глинка <text:s/>Буду говорить, читать и писать правильно. СПб.: Питер, 2010.</text:p>
      <text:p text:style-name="Standard"><text:span text:style-name="T129">«Программа <text:s/>по развитию речи в детском саду» О.С.Ушакова, А.Г.Арушанова, "Мозаика-Синтез".<text:s/></text:span><text:span text:style-name="T130">Москва, 2016г</text:span><text:span text:style-name="T131">.</text:span></text:p>
      <text:p text:style-name="Standard"><text:span text:style-name="T132"><text:s text:c="30"/></text:span><text:span text:style-name="T133"><text:s text:c="10"/></text:span><text:span text:style-name="T134"><text:s/></text:span><text:span text:style-name="T135">«Художественно-эстетическое развитие»</text:span></text:p>
      <text:p text:style-name="P136">Т. С. Комарова «Детское художественное творчество. Методическое пособие для работы с детьми 2-7 лет» М.: Мозаика – Синтез, 2006 (методическое пособие).</text:p>
      <text:p text:style-name="P137">Лыкова И.А. Изобразительная деятельность в детском саду:<text:s/>планирование, конспекты занятий, методические рекомендации. Младшая группа. – М.: «КАРАПУЗ-ДИДАКТИКА», 2007. – 144с.</text:p>
      <text:p text:style-name="P138">Лыкова И.А. Рисование для самых маленьких. технике рисования. — М.: Мозаика-Синтез, 2009-2010.</text:p>
      <text:p text:style-name="P139">Комарова Т. С. Занятия по изобразительной деятельности во второй младшей<text:s/><text:soft-page-break/>детского</text:p>
      <text:p text:style-name="P140">сада. Конспекты занятий. — М.: Мозаика-Синтез, 2007-2010.</text:p>
      <text:p text:style-name="P141">Комарова Т. С. Занятия по изобразительной деятельности в средней группе детского</text:p>
      <text:p text:style-name="P142">сада. Конспекты занятий. — М.: Мозаика-Синтез, 2007-2010.</text:p>
      <text:p text:style-name="P143">Комарова Т. С. Занятия по изобразительной деятельности в старшей группе детского</text:p>
      <text:p text:style-name="P144">сада. Конспекты занятий. — М.: Мозаика-Синтез, 200S-2010.</text:p>
      <text:p text:style-name="P145">Комарова Т. С. Изобразительная деятельность в детском саду. — М.: Мозаика- Синтез, 2005-2010.</text:p>
      <text:p text:style-name="P146">Комарова Т. С. Детское художественное творчество. — М.: Мозаика-Синтез, |К-2010.</text:p>
      <text:p text:style-name="P147">Комарова Т. С. Школа эстетического воспитания. — М.: Мозаика-Синтез,</text:p>
      <text:p text:style-name="P148">Комарова Т. С, Савенков А. И. Коллективное творчество дошкольников. М., 2005.</text:p>
      <text:p text:style-name="Standard"><text:span text:style-name="T149">Конструирование и художественный труд в детском саду. Программа и конспе</text:span><text:span text:style-name="T150">кты занятий. Л.В. Куцакова. М.: 2012</text:span></text:p>
      <text:p text:style-name="Standard"><text:span text:style-name="T151">Конструирование из строительного материала: вторая младшая<text:s/></text:span><text:span text:style-name="T152">группа</text:span><text:span text:style-name="T153"><text:s/>Л.В. Куцакова. М.: Мозаика-синтез, 2016</text:span><text:span text:style-name="T154">г</text:span></text:p>
      <text:p text:style-name="Standard"><text:span text:style-name="T155">Конструирование из строительного материала: средняя группа Л.В. Куцакова. М.: Мозаика-синтез, 2016г.</text:span></text:p>
      <text:p text:style-name="Standard"><text:span text:style-name="T156">Конструиров</text:span><text:span text:style-name="T157">ание из строительного материала: старшая группа Л.В. Куцакова. М.: Мозаика-синтез, 2016г</text:span></text:p>
      <text:p text:style-name="Standard"><text:span text:style-name="T158">Конструирование из строительного материала: подготовительная группа Л.В. Куцакова. М.: Мозаика-синтез, 2016г.</text:span></text:p>
      <text:p text:style-name="P159">Комарова Т. С, Филлипс О. Ю. Эстетическая развивающая среда. — М., 2005</text:p>
      <text:p text:style-name="P160">Народное искусство в воспитании детей / Под ред. Т. С. Комаровой. - М, 2005.</text:p>
      <text:p text:style-name="P161">соломенникова О. А. Радость творчества. Ознакомление детей 5-7 лет с народным искусством. — М.: Мозаика-Синтез, 2005-2010.</text:p>
      <text:p text:style-name="P162">Чалезова Н. Б. Декоративная лепка в детском саду / Под ред. М. Б. Зацепиной . М., 2005</text:p>
      <text:p text:style-name="P163">Зацепина М. Б. Музыкальное воспитание в детском саду. —М,: Мозаика-Синтеэ, 2005</text:p>
      <text:p text:style-name="P164">Зацепина М. Б. Культурно-досуговая деятельность. — М., 2004.</text:p>
      <text:p text:style-name="P165">Зацепина М. Б. Культурно-досуговая деятельность в детском саду. — М.:<text:s/>Мозаика-Синтез, 2005</text:p>
      <text:p text:style-name="P166">Зацепина М. Б., Антонова Т. В. Народные праздники в детском саду. — М.:-Мозаика-Синтез, 2010.</text:p>
      <text:p text:style-name="P167">Сауко Т., Буренина Л. «Топ – хлоп, малыши!» - программа музыкально – ритмического развития детей 2-3 лет. / СПб: Детство-Пресс, 2005</text:p>
      <text:p text:style-name="P168">Костина, Э.П. Программа музыкального образования детей раннего и дошкольного возраста «Камертон» -М. «Просвещение» 2006г-2008г..-222 с.</text:p>
      <text:p text:style-name="P169">Каплунова, И., И.Новооскольцева, И., Алексеева, И., «Топ-топ, каблучок» Издательство «Композитор» Санкт-Петербург 2005 – 84 с.</text:p>
      <text:p text:style-name="P170">А.Е.Чибрикова-Луговская «Ритмика» Методическое пособие. –М.,<text:s/><text:soft-page-break/>Издательский дом «Дрофа» 1998 г</text:p>
      <text:p text:style-name="P171">ЗацепинаМ.Б. Музыкальное воспитание в детском саду. –М.: Мозаика-Синтез. 2005г</text:p>
      <text:p text:style-name="P172">Зацепина М.Б. Культурно-досуговая деятельность.-М.: <text:s/>Мозаика-Синтез. 2004г.</text:p>
      <text:p text:style-name="P173">Зацепина М.Б., Антонова Т.В. Праздники и развлечения в детском саду. – М.: Мозаика-Синтез, 2010г.</text:p>
      <text:p text:style-name="P174">С.И.Мерзлякова «Фольклор-музыка-театр» <text:s/>М; 2003. - 2011 с.</text:p>
      <text:p text:style-name="Standard"><text:span text:style-name="T175">Мерзлякова С.И., <text:s/>Комалькова Е. Ю.<text:s/></text:span><text:span text:style-name="T176">Фольклорные праздники</text:span><text:span text:style-name="T177"><text:s/>для детей дошкольного и младшего школьного возраста -М., «Владос» 2001г.</text:span></text:p>
      <text:p text:style-name="P178">Зарецкая Н.В. Календарные музыкальные праздники для детей раннего и младшего дошкольного возраста –М.:Айрис-пресс 2003г.-136с.</text:p>
      <text:p text:style-name="P179">Зарецкая Н.В. Календарные музыкальные праздники для детей старшего дошкольного возраста –М.:Айрис-пресс 2004г.-180с.</text:p>
      <text:p text:style-name="P180">Зарецкая Н.В. Праздники и развлечения <text:s/>для детей младшего дошкольного возраста –М.:Айрис-пресс 2004г.-180с.</text:p>
      <text:p text:style-name="P181">Зарецкая Н.В. Сценарии праздников для детского сада –М.:Айрис-пресс 2006г.-205с.</text:p>
      <text:p text:style-name="P182">Алпарова Н.Н., Николаев В.А. Сусидко И.П. Музыкально-игровой материал <text:s/>«Осень золотая»- М., «Владос» 2000г.-142с.</text:p>
      <text:p text:style-name="P183">Кутузова И.А., Кудрявцева А.А. Музыкальные праздники в детском саду. –М., «Просвещение» 2005г.- 70с.</text:p>
      <text:p text:style-name="Standard"><text:span text:style-name="T184">Каплунова И., И. Новооскольцева Левой-правой М</text:span><text:span text:style-name="T185">арши в детском саду Пособие для музыкальных руководителей ДОУ Санкт-Петербург «Композитор» 2002г.-</text:span><text:span text:style-name="T186">54с.</text:span></text:p>
      <text:p text:style-name="Standard"><text:span text:style-name="T187"><text:s text:c="56"/></text:span><text:span text:style-name="T188"><text:s text:c="2"/>«Физическое развитие» <text:s text:c="5"/></text:span></text:p>
      <text:p text:style-name="P189"><text:s text:c="40"/>Пензулаева Л.И. Оздоровительная гимнастика для детей дошкольного возраста (3-7 лет). — М.: Мозаика-Синтез, 2008</text:p>
      <text:p text:style-name="P190">Пензулаева Л.И. Подвижные игровые упражнения для детей 3-5 лет Л.Г. Голубева. Гимнастика и массаж для самых маленьких. / М.: Мозаика-Синтез, 2006.</text:p>
      <text:p text:style-name="P191"><text:s/>Е. А. Синкевич. Физкультура для малышей. <text:s/>/ СПб.: 2001</text:p>
      <text:p text:style-name="P192">Л.И.Пензулаева. Физкультурные <text:s/>занятия с детьми 2 – 7 лет. Программа и методические рекомендации/ М, Мозаика – Синтез, 2009</text:p>
      <text:p text:style-name="P193">Пензулаева Л. И. Физкультурные занятия в детском саду. Вторая младшая группа. — М.:Мозаика-Синтез, 2013г..</text:p>
      <text:p text:style-name="P194">Пензулаева Л. И. Физкультурные занятия в детском саду. Средняя груп-за.-М.: Мозаика-Синтез, 2009</text:p>
      <text:p text:style-name="P195">Пензулаева Л.И. Физкультурные занятия в детском саду. Старшая группа. - М.: Мозаика-Синтез, 2010.</text:p>
      <text:p text:style-name="P196">Степаненкова Э. Я. Методика физического воспитания. —<text:s/>М., 2005.</text:p>
      <text:p text:style-name="P197">Степаненкова Э. Я. Методика проведения подвижных игр. — М.: Мозаика-Синтез, 2008</text:p>
      <text:p text:style-name="P198">Степаненкова Э. Я. Физическое воспитание в детском саду, —М.: Мозаика-Синтез, 2010.</text:p>
      <text:p text:style-name="P199">Л.Т.Голубева «Гимнастика и массаж в раннем возрасте». Пособие для родителей<text:s/><text:soft-page-break/>и<text:s/>воспитателей. Москва 2005г. Мозаика-Синтез</text:p>
      <text:p text:style-name="P200"><text:span text:style-name="T201">С.Н. Теплюк« Занятия на прогулке с малышами» Москва 2005г. Мозаика-Синтез</text:span><text:span text:style-name="T202"><text:s/>— М.; Мозаика-Синтез, 2009.</text:span></text:p>
      <text:p text:style-name="P203">Кузнецова М.Н., Саулина Т.В. «Здоровый дошкольник: Социально-оздоровительная технология 21 века» , М.; Просвещение, 2009.</text:p>
      <text:p text:style-name="P204"><text:s/>В. Кудрявцев «Развивающая педагогика оздоровления»,</text:p>
      <text:p text:style-name="P205">Новикова И. М. Формирование представлений о здоровом образе жизни у дошкольников. — М.; Мозаика-Синтез, 2010.</text:p>
      <text:p text:style-name="P206">Пензулаева Л. И. Оздоровительная гимнастика для детей 3-7 лет. — М.:<text:s/>Мозаика-Синтез, 2010.</text:p>
      <text:p text:style-name="P207">Борисова М.М. Малоподвижные игры и упражнения <text:s/>для занятия с детьми 3 – 7 лет. Мозаика – Синтез 2014 г.</text:p>
      <text:p text:style-name="P208">Пензулаева Л.И. Физическая культура в детском саду. Мозаика – Синтез 2015 г. <text:s/>вторая младшая группа.</text:p>
      <text:p text:style-name="P209">Пензулаева Л.И. Физическая культура в детском саду. Мозаика – Синтез 2015 г. <text:s/>средняя группа.</text:p>
      <text:p text:style-name="P210">Пензулаева Л.И. Физическая культура в детском саду. Мозаика – Синтез 2015 г. <text:s/>старшая <text:s/>группа.</text:p>
      <text:p text:style-name="P211">Пензулаева Л.И. Физическая культура в детском саду. Мозаика – Синтез 2015 г. <text:s/>подготовительная к<text:s/>школе группа.</text:p>
      <text:p text:style-name="P212">Пензулаева Л.И. <text:s/>Оздоровительная гимнастика, комплексы упражнений с детьми 3 – 7 лет. <text:s/>Мозаика – Синтез 2015 г. <text:s/></text:p>
      <text:p text:style-name="P213">Степаненкова Э.Я. Сборник подвижных игр. Мозаика – Синтез 2014г.</text:p>
      <text:p text:style-name="P214">Народные игры.</text:p>
      <text:p text:style-name="P215"/>
      <text:p text:style-name="Standard"><text:span text:style-name="T216"><text:s text:c="35"/></text:span><text:span text:style-name="T217">Методическо</text:span><text:span text:style-name="T218">е обеспечение<text:s/></text:span><text:span text:style-name="T219"><text:s/>коррекционной работы.</text:span></text:p>
      <text:p text:style-name="Standard"><text:span text:style-name="T220">Нищева Н.В.<text:s/></text:span><text:span text:style-name="T221">Конспекты подгрупповых логопедических занятий в старшей группе для детей с ОНР — СПб.: «ИЗДАТЕЛЬСТВО «ДЕТСТВО-ПРЕСС», 2012.</text:span></text:p>
      <text:p text:style-name="Standard"><text:span text:style-name="T222">Нищева Н.В.<text:s/></text:span><text:span text:style-name="T223">Конспекты подгрупповых логопедических</text:span></text:p>
      <text:p text:style-name="Standard"><text:span text:style-name="T224">Нищева Н.В.<text:s/></text:span><text:span text:style-name="T225">Конспекты подгруппов</text:span><text:span text:style-name="T226">ых логопедических занятий в подготовительной к школе логопедической группе для детей с ОНР (часть I)</text:span></text:p>
      <text:p text:style-name="Standard"><text:span text:style-name="T227">Нищева Н. В.<text:s/></text:span><text:span text:style-name="T228">Мы едем, едем, едем... Виды транспорта</text:span></text:p>
      <text:p text:style-name="Standard"><text:span text:style-name="T229">Нищева Н. В.<text:s/></text:span><text:span text:style-name="T230">Кем быть? Детям о профессиях. Серия демонстрационных картин с методическими рекомендациями</text:span><text:span text:style-name="T231">.</text:span></text:p>
      <text:p text:style-name="Standard"><text:span text:style-name="T232">Нищева Н. В.<text:s/></text:span><text:span text:style-name="T233">Новые разноцветные сказки.</text:span></text:p>
      <text:p text:style-name="Standard"><text:span text:style-name="T234">Нищева Н. В.<text:s/></text:span><text:span text:style-name="T235">Все работы хороши. Детям о профессиях. Серия демонстрационных картин с методическими рекомендациями.</text:span></text:p>
      <text:p text:style-name="Standard"><text:span text:style-name="T236">Нищева Н. В.<text:s/></text:span><text:span text:style-name="T237">А как поступишь ты? Дошкольникам об этикете. Серии картинок и тексты бесед.</text:span></text:p>
      <text:p text:style-name="Standard"><text:span text:style-name="T238">Нищева Н.<text:s/></text:span><text:span text:style-name="T239">В.<text:s/></text:span><text:span text:style-name="T240">Раз комета, два планета. Демонстрационные плакаты и беседы для формирования у дошкольников первичных представлений о звездах и планетах.</text:span></text:p>
      <text:p text:style-name="Standard"><text:span text:style-name="T241">Нищева Н. В.<text:s/></text:span><text:span text:style-name="T242">Наш детский сад 2. Серия демонстрационных картин с методическими рекомендациями.</text:span></text:p>
      <text:p text:style-name="Standard"><text:span text:style-name="T243">Нищева Н. В.<text:s/></text:span><text:span text:style-name="T244">Мамы всяк</text:span><text:span text:style-name="T245">ие нужны. Детям о профессиях. Серия<text:s/></text:span><text:soft-page-break/><text:span text:style-name="T246">демонстрационных картин с методическими рекомендациями.</text:span></text:p>
      <text:p text:style-name="Standard"><text:span text:style-name="T247">Нищева Н. В.<text:s/></text:span><text:span text:style-name="T248">Планшеты для оформления информационных стендов в групповой раздевалке — спб.: «Издательство «Детство-пресс», 2011.</text:span></text:p>
      <text:p text:style-name="Standard"><text:span text:style-name="T249">Буренина А. И.<text:s/></text:span><text:span text:style-name="T250">Ритмическая пластика.</text:span><text:span text:style-name="T251"><text:s/>— СПб., 2009.</text:span></text:p>
      <text:p text:style-name="Standard"><text:span text:style-name="T252">Волкова Г. А.<text:s/></text:span><text:span text:style-name="T253">Логопедическая ритмика. — СПб., 2010.</text:span></text:p>
      <text:p text:style-name="Standard"><text:span text:style-name="T254">Логинова Е. А.<text:s/></text:span><text:span text:style-name="T255">Нарушения письма, особенности их проявления и коррекции у младших школьников с задержкой психического развития. — СПб., 2007.</text:span></text:p>
      <text:p text:style-name="Standard"><text:span text:style-name="T256">Логопедия / под ред.<text:s/></text:span><text:span text:style-name="T257">Л. С. Волковой<text:s/></text:span><text:span text:style-name="T258">— М. 2005</text:span><text:span text:style-name="T259">.</text:span></text:p>
      <text:p text:style-name="P260">Методы обследования речи детей: Пособие по диагностике речевых нарушений / Под ред. Г. В. Чиркиной — М., 2003.</text:p>
      <text:p text:style-name="Standard"><text:span text:style-name="T261">Михайлова З. А.<text:s/></text:span><text:span text:style-name="T262">Игровые задачи для дошкольников. — СПб., 2010.</text:span></text:p>
      <text:p text:style-name="Standard"><text:span text:style-name="T263">Михайлова З., Иоффе Э. Н.<text:s/></text:span><text:span text:style-name="T264">Математика от трех до семи. — СПб., 2010.</text:span></text:p>
      <text:p text:style-name="Standard"><text:span text:style-name="T265">Михайлов</text:span><text:span text:style-name="T266">а З., Чеплашкина И.<text:s/></text:span><text:span text:style-name="T267">Математика — это интересно. — СПб., 2009.</text:span></text:p>
      <text:p text:style-name="Standard"><text:span text:style-name="T268">Парамонова Л. Г.<text:s/></text:span><text:span text:style-name="T269">Развитие словарного запаса у детей. — СПб., 2009.</text:span></text:p>
      <text:p text:style-name="Standard"><text:span text:style-name="T270">Праслова Г. А.<text:s/></text:span><text:span text:style-name="T271">Теория и методика музыкального образования детей дошкольного возраста. — СПб., 2008.</text:span></text:p>
      <text:p text:style-name="Standard"><text:span text:style-name="T272">Кириллова Ю. А.<text:s/></text:span><text:span text:style-name="T273">Комплекс</text:span><text:span text:style-name="T274">ы упражнений (ОРУ) и подвижных игр на свежем воздухе для детей логопедических групп (ОНР) с 3 до 7 лет. — СПб.: ДЕТСТВО-ПРЕСС, 2008.</text:span></text:p>
      <text:p text:style-name="Standard"><text:span text:style-name="T275">Кириллова Ю. А.<text:s/></text:span><text:span text:style-name="T276">Сценарии физкультурных досугов и спортивных</text:span></text:p>
      <text:p text:style-name="P277">Примерная основная общеобразовательная программа дошкольного образования «От рождения до школы». / Под ред. Вераксы Н. Е., Васильевой М. А., Комаровой Т. С. — М., 2014.</text:p>
      <text:p text:style-name="Standard"><text:span text:style-name="T278">Сайкина Е. Г., Фирилева Ж. Е.<text:s/></text:span><text:span text:style-name="T279">Физкульт-привет минуткам и паузам. — СПб., 2009.</text:span></text:p>
      <text:p text:style-name="Standard"><text:span text:style-name="T280">Смирнова И. А.<text:s/></text:span><text:span text:style-name="T281">Логопедический альбом для обследования звукопроизноше</text:span><text:span text:style-name="T282">ния. — СПб., 2010.</text:span></text:p>
      <text:p text:style-name="Standard"><text:span text:style-name="T283">Туманова Т. В.<text:s/></text:span><text:span text:style-name="T284">Особенности словообразования у дошкольников с общим недоразвитием речи. — М., 2002.</text:span></text:p>
      <text:p text:style-name="Standard"><text:span text:style-name="T285">Филичева Т. Б., Туманова Т. В., Чиркина Г. В.<text:s/></text:span><text:span text:style-name="T286">Воспитание и обучение детей дошкольного возраста с общим недоразвитием речи. Программно-ме</text:span><text:span text:style-name="T287">тодические рекомендации. — М., 2009.</text:span></text:p>
      <text:p text:style-name="Standard"><text:span text:style-name="T288">Хватцев М. Е.<text:s/></text:span><text:span text:style-name="T289">Предупреждение и устранение недостатков речи. — СПб., 2004.</text:span></text:p>
      <text:p text:style-name="Standard"><text:span text:style-name="T290"><text:s text:c="24"/></text:span><text:span text:style-name="T291"><text:s text:c="2"/>Программно-методическое обеспечение реализации</text:span></text:p>
      <text:p text:style-name="P292"><text:s/>психолого-педагогической работы с детьми дошкольного <text:s/>возраста</text:p>
      <text:p text:style-name="P293">Рабочая программа педагога-психолога ДОУ. /Афонькина Ю.А. Волгоград «Учитель», 2013 г.</text:p>
      <text:p text:style-name="P294">Веракса А.Н. Индивидуальная психологическая диагностика ребенка 5-7 лет. - М.: Мозаика-Синтез, 2010.</text:p>
      <text:p text:style-name="P295">Веракса Н.Е., Веракса А.Н. Развитие ребенка в дошкольном детстве. -<text:s/>М.: Мозаика-Синтез, 2010.</text:p>
      <text:p text:style-name="P296">Веракса Н.Е., Веракса А.Н. Зарубежные психологи о развитии ребенка-дошкольника. — М.: Мозаика-Синтез, 2010.</text:p>
      <text:p text:style-name="P297">Диагностика готовности ребенка к школе / Под ред. Н.Е.Вераксы. — М.: Мозаика-Синтез, 2010.</text:p>
      <text:soft-page-break/>
      <text:p text:style-name="P298">Комарова Т.С., Зацепина М.Б.<text:s/>Интеграция в воспитательно-образовательной работе детского сада, — М.: Мозаика-Синтез, 2010.</text:p>
      <text:p text:style-name="P299">Педагогическая диагностика компетентностей дошкольников / Под ред. О.В. Дыбиной. - М.: Мозаика-Синтез, 2010.</text:p>
      <text:p text:style-name="P300"><text:s/>Ильина М. «Комплексные занятия для развития восприятия и эмоционально-волевой сферы у детей 3-4 <text:s/>и 5-6 лет»,</text:p>
      <text:p text:style-name="P301">Вайнер М. «Профилактика, диагностика и коррекция недостатков эмоционального развития дошкольников»,.</text:p>
      <text:p text:style-name="P302">Урунтаева Г. «Практикум по детской психологии. Данилина Т.А. В мире детский эмоций.</text:p>
      <text:p text:style-name="P303">Веракса Н.Е.<text:s/>Диагностика готовности ребенка к школе.</text:p>
      <text:p text:style-name="P304">Уханова А. Развитие эмоций и навыков общения у ребёнка. Завтра в школу! – Санкт-Петербург, Сфера, 2011 г.</text:p>
      <text:p text:style-name="P305">Программа психолого-педагогических занятий для дошкольников «Цветик-семицветик»/ под редакцией Куражевой Н.Ю.<text:s/>– Санкт-Петербург, Сфера, 2012 г.</text:p>
      <text:p text:style-name="P306">Психодиагностика детей в дошкольных учреждениях (методики, тесты, опросники)/Составитель Доценко Е.В. Волгоград, 2011 г.</text:p>
      <text:p text:style-name="P307">Система коррекционно-развивающих занятий по подготовке детей к школе./автор-составитель Останкова Ю.В. Волгоград, 2008 г.</text:p>
      <text:p text:style-name="P308"><text:s text:c="2"/></text:p>
      <text:p text:style-name="Standard"><text:span text:style-name="T309"><text:s text:c="25"/></text:span><text:span text:style-name="T310"><text:s text:c="3"/>Кружковая работа «Выразительное движение»</text:span></text:p>
      <text:p text:style-name="P311"/>
      <text:p text:style-name="P312">Бернштейн Н.А. Очерки по физиологии движения и физиологии активности -М.,1966.</text:p>
      <text:p text:style-name="P313">Буренина А.И. Ритмическая мозаика. Программа по ритмической пластике для детей дошкольного и младшего школьного возраста. - СПб, 2000. - 220 с.</text:p>
      <text:p text:style-name="P314">Вераксы Н.Е. <text:s/>От рождения до школы. Примерная основная общеразвивательная программа дошкольного образования / Под <text:s/>ред. Н.Е. Вераксы, Т.С. Комаровой, М.А. Васильевой. – 2-е изд., испр. и поп. –<text:s/>М.: Мозаика – Синтез, 2016. – 336 с.</text:p>
      <text:p text:style-name="P315">Ветлугина Н.А. Музыкальное развитие ребенка. - М.: Просвещение, 1967. – 203 с.</text:p>
      <text:p text:style-name="P316">Волкова Г.А Логопедическая ритмика. - М.: Просвещение, 1985</text:p>
      <text:p text:style-name="P317"><text:s/>Голицина Н.С. Нетрадиционные занятия физкультурой в дошкольном образовательном<text:s/>учреждении. –М.: Скрипторий, 2003, 2006. – 72 с <text:s text:c="2"/></text:p>
      <text:p text:style-name="P318">Зарецкая Н., Роот З., Танцы в детском саду. – М.: Айрис-пресс, 2006. – 112 с.</text:p>
      <text:p text:style-name="P319"><text:span text:style-name="T320">Ильина Г.А.Особенности развития музыкального ритма у детей // Вопросы пси</text:span><text:span text:style-name="T321">­хологии. - 1961. -<text:s/></text:span><text:span text:style-name="T322">N21</text:span><text:span text:style-name="T323"><text:s/>–</text:span><text:span text:style-name="T324"><text:s/>с.119-132</text:span></text:p>
      <text:p text:style-name="P325">Каплунова И., Новоскольцева И. Этот удивительный ритм. Развитие чувства ритма у детей. –СПб.: Композитор, 2005. - 76 с.</text:p>
      <text:p text:style-name="P326">Лисицкая Т Пластика, ритм. - М.: Физкультура и спорт, 1985.</text:p>
      <text:p text:style-name="P327">Лифиц И.В. Ритмика: Учебное пособие. - М.: Академия, 1999.</text:p>
      <text:p text:style-name="P328"><text:s/>Мерзлякова, А.С. Фольклор – музыка - театр: Программа и конспекты занятий</text:p>
      <text:p text:style-name="P329">для педагогов дополнительного образования, работающих с дошкольниками:</text:p>
      <text:soft-page-break/>
      <text:p text:style-name="P330">Программно – метод. пособие / Под ред. <text:s/>А.С.</text:p>
      <text:p text:style-name="P331"/>
      <text:p text:style-name="P332">Ротэрс Т.Т. Музыкально-ритмическое воспитание и художественная гимнастика. - М.: Просвещение, 1989.</text:p>
      <text:p text:style-name="P333">Фильденкрайз М. Осознавание через движение. - М., 1994</text:p>
      <text:p text:style-name="P334">Фирилева Ж.Е., Сайкина Е.Г. Са-фи-данс. – Санкт-Петербург «Детство-Пресс», 2007</text:p>
      <text:p text:style-name="P335">Шевченко Ю.с. Музыкотерапия детей и подростков // Психокоррекция: теория и практика.<text:s/>- М., 1995.</text:p>
      <text:p text:style-name="Standard"><text:span text:style-name="T336">Примерное комплексно — тематическое планирование к программе «От рождения до школы», по редакцией Н.Е.Вераксы, Т.С.Комаровой, М.А.Васильевой: издательство Мозаика-Синтез Москва, 2016г (</text:span><text:span text:style-name="T337">младшая группа)</text:span></text:p>
      <text:p text:style-name="P338"/>
      <text:p text:style-name="Standard"><text:span text:style-name="T339">Примерное комплексно — тематическое планир</text:span><text:span text:style-name="T340">ование к программе «От рождения до школы», по редакцией Н.Е.Вераксы, Т.С.Комаровой, М.А.Васильевой: издательство Мозаика-Синтез Москва, 2016г (средняя группа)</text:span></text:p>
      <text:p text:style-name="P341"/>
      <text:p text:style-name="Standard"><text:span text:style-name="T342">Примерное комплексно — тематическое планирование к программе «От рождения до школы», по редакцие</text:span><text:span text:style-name="T343">й Н.Е.Вераксы, Т.С.Комаровой, <text:s/>М.А.Васильевой: издательство Мозаика-Синтез Москва, 2016г (старшая группа)</text:span></text:p>
      <text:p text:style-name="P344"/>
      <text:p text:style-name="Standard"><text:span text:style-name="T345">Примерное комплексно — тематическое планирование к программе «От рождения до школы», по редакцией Н.Е.Вераксы, Т.С.Комаровой, М.А.Васильевой: издател</text:span><text:span text:style-name="T346">ьство Мозаика-Синтез Москва, 2016г (подготовительная группа)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ParagraphStyle" style:display-name="Paragraph Style" style:family="paragraph">
      <style:paragraph-properties fo:widows="2" fo:orphans="2"/>
      <style:text-properties style:font-name="Arial"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NumberingSymbols" style:display-name="Numbering Symbols" style:family="text"/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9" style:display-name="WW8Num9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Нижнийколонтитул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13T09:37:00Z</meta:creation-date>
    <dc:date>2024-02-13T09:3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41" meta:word-count="3114" meta:character-count="20827" meta:row-count="147" meta:non-whitespace-character-count="17754"/>
  </office:meta>
</office:document-meta>
</file>